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vorläufige) Reihenfolge Begrüßung</text:p>
      <text:p text:style-name="P1"/>
      <text:list xml:id="list3813338062460276234" text:style-name="L1">
        <text:list-item>
          <text:p text:style-name="P2">Handkuss</text:p>
        </text:list-item>
        <text:list-item>
          <text:p text:style-name="P2">linkes Ohr, <text:s/>rechtes Ohr, Wangen</text:p>
        </text:list-item>
        <text:list-item>
          <text:p text:style-name="P2">Walzer</text:p>
        </text:list-item>
        <text:list-item>
          <text:p text:style-name="P2">Nasenstüber</text:p>
        </text:list-item>
        <text:list-item>
          <text:p text:style-name="P2">Bump Bump</text:p>
        </text:list-item>
        <text:list-item>
          <text:p text:style-name="P2">Schwanzwedeln</text:p>
        </text:list-item>
        <text:list-item>
          <text:p text:style-name="P2">Planeten Bauch zu Bauch</text:p>
        </text:list-item>
        <text:list-item>
          <text:p text:style-name="P2">Schulterklopf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 van Vark</meta:initial-creator>
    <meta:creation-date>2018-09-11T08:51:45</meta:creation-date>
    <dc:date>2018-09-11T11:25:22</dc:date>
    <dc:creator>Be van Vark</dc:creator>
    <meta:editing-duration>PT7M47S</meta:editing-duration>
    <meta:editing-cycles>2</meta:editing-cycles>
    <meta:generator>OpenOffice/4.1.1$Unix OpenOffice.org_project/411m6$Build-9775</meta:generator>
    <meta:document-statistic meta:table-count="0" meta:image-count="0" meta:object-count="0" meta:page-count="1" meta:paragraph-count="9" meta:word-count="27" meta:character-count="159"/>
  </office:meta>
</office:document-meta>
</file>